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permanente dam en duiker en een in-uitrit, Bergerweg 1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L1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ergerweg 163 </text:span> Alkmaar</text:span>: het aanbrengen van een permanente dam en duiker en een in-uitrit</text:p>
            <text:p text:style-name="common-al">Datum ontvangst: 23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7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permanente dam en duiker en een in-uitrit, Bergerweg 1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70</meta:user-defined>
    <meta:user-defined meta:name="OVERHEIDop.GmbID/DC.identifier">gmb-2018-188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L 163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61 518083</meta:user-defined>
    <meta:user-defined meta:name="OVERHEIDop.versieInformatie"/>
  </office:meta>
</office:document-meta>
</file>