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itenkaag, tegenover Huigsloterdijk 380 t/m 386, 2158 LR, plaatsen van een schutting op een steiger in de Ringvaart (aan de zijde van Kaageiland), verzenddatum 24-01-2018, zaaknummer 2557175, olonummer 32988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9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uitenkaag, tegenover Huigsloterdijk 380 t/m 386, 2158 LR, plaatsen van een schutting op een steiger in de Ringvaart (aan de zijde van Kaageiland), verzenddatum 24-01-2018, zaaknummer 2557175, olonummer 3298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97</meta:user-defined>
    <meta:user-defined meta:name="OVERHEIDop.GmbID/DC.identifier">gmb-2018-1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80</meta:user-defined>
    <meta:user-defined meta:name="OVERHEIDop.woonplaats">Buitenkaag</meta:user-defined>
    <meta:user-defined meta:name="OVERHEIDop.straatnaam">Huigslot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631 470387</meta:user-defined>
    <meta:user-defined meta:name="OVERHEIDop.versieInformatie"/>
  </office:meta>
</office:document-meta>
</file>