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Oostmijzerdijk 1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WC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ostmijzerdijk 1 Schermerhorn</text:span>
            </text:span>: het aanleggen van een uitrit</text:p>
            <text:p text:style-name="common-al">Datum ontvangst: 25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6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6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6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Oostmijzerdijk 1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65</meta:user-defined>
    <meta:user-defined meta:name="OVERHEIDop.GmbID/DC.identifier">gmb-2018-188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WC 1</meta:user-defined>
    <meta:user-defined meta:name="OVERHEIDop.woonplaats">Schermerhorn</meta:user-defined>
    <meta:user-defined meta:name="OVERHEIDop.straatnaam">Oostmijz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283 512824</meta:user-defined>
    <meta:user-defined meta:name="OVERHEIDop.versieInformatie"/>
  </office:meta>
</office:document-meta>
</file>