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't Kieftenland 110, 1906WH Limmen, het verbreden van een uitrit, (WABO1801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89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't Kieftenland 110, 1906WH Limmen, het verbreden van een uitrit, (WABO1801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62</meta:user-defined>
    <meta:user-defined meta:name="OVERHEIDop.GmbID/DC.identifier">gmb-2018-188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WH</meta:user-defined>
    <meta:user-defined meta:name="OVERHEIDop.woonplaats">Limmen</meta:user-defined>
    <meta:user-defined meta:name="OVERHEIDop.straatnaam">'t Kieftenland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628 509247</meta:user-defined>
    <meta:user-defined meta:name="OVERHEIDop.versieInformatie"/>
  </office:meta>
</office:document-meta>
</file>