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 afwijking van de bestemming in gebruik nemen van een deel van een pand, Zevenhuize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evenhuizen 9</text:span> Alkmaar</text:span>: het in afwijking van de bestemming in gebruik nemen van een deel van een pand</text:p>
            <text:p text:style-name="common-al">Datum ontvangst: 24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6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 afwijking van de bestemming in gebruik nemen van een deel van een pand, Zevenhuize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60</meta:user-defined>
    <meta:user-defined meta:name="OVERHEIDop.GmbID/DC.identifier">gmb-2018-188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B 9</meta:user-defined>
    <meta:user-defined meta:name="OVERHEIDop.woonplaats">Alkmaar</meta:user-defined>
    <meta:user-defined meta:name="OVERHEIDop.straatnaam">Zevenhuiz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46 516402</meta:user-defined>
    <meta:user-defined meta:name="OVERHEIDop.versieInformatie"/>
  </office:meta>
</office:document-meta>
</file>