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CULTUURFONDS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ubsidieregeling Cultuurfonds Schagen</text:p>
            <text:p text:style-name="al">Burgemeester en Wethouders van Schagen;</text:p>
            <text:p text:style-name="al">overwegende dat het gewenst is activiteiten te stimuleren die bijdragen aan door cultuur geïnitieerde, gerichte en doelbewuste betrokkenheid bij alle Schagense inwoners;</text:p>
            <text:p text:style-name="al">overwegende dat de gesubsidieerde activiteiten/projecten aansluiten bij de doelstellingen van het Cultuurfonds Schagen;</text:p>
            <text:p text:style-name="al">gelet op artikel 3 van de Algemene subsidieverordening gemeente Schagen 2018;</text:p>
            <text:p text:style-name="al">besluiten:</text:p>
            <text:p text:style-name="al">vast te stellen de volgende regeling: <text:span text:style-name="nadrukvet">Nadere Regeling Cultuurfonds Schagen</text:spa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Schagen 2018;</text:p>
              </text:list-item>
              <text:list-item text:style-override="id1-3-2-2-2-3-2">
                <text:number>b.</text:number>
                <text:p text:style-name="al">Activiteiten- en projectkosten: kosten die verband houden met de organisatie van de uit te voeren, gesubsidieerde activiteit of project;</text:p>
              </text:list-item>
              <text:list-item text:style-override="id1-3-2-2-2-3-3">
                <text:number>c.</text:number>
                <text:p text:style-name="al">Activiteit of project: eenmalige unieke, innovatieve kunst- en cultuuractiviteit;</text:p>
              </text:list-item>
              <text:list-item text:style-override="id1-3-2-2-2-3-4">
                <text:number>d.</text:number>
                <text:p text:style-name="al">College: college van burgemeester en wethouders van de gemeente Schagen;</text:p>
              </text:list-item>
              <text:list-item text:style-override="id1-3-2-2-2-3-5">
                <text:number>e.</text:number>
                <text:p text:style-name="al">Culturele organisatie: een organisatie die de totstandkoming van producten van creatieve menselijke uitingen, waaronder schilderen, tekenen, fotografie, grafiek, beeldhouwen, moderne media, theater, muziek en zang, dans, film, bouwkunde of architectuur, literatuur en poëzie, initieert en bevordert;</text:p>
              </text:list-item>
              <text:list-item text:style-override="id1-3-2-2-2-3-6">
                <text:number>f.</text:number>
                <text:p text:style-name="al">Cultuurmaker: een persoon die gebruikmakend van zijn creatieve begaafdheid werken maakt op het terrein van de schilderkunst, fotografie, grafische vormgeving, beeldhouwkunst, moderne media, theater, muziek en zang, dans, film, bouwkunde of architectuur, literatuur en poëzie;</text:p>
              </text:list-item>
              <text:list-item text:style-override="id1-3-2-2-2-3-7">
                <text:number>g.</text:number>
                <text:p text:style-name="al">Gemeente: gemeente Schagen .</text:p>
              </text:list-item>
              <text:list-item text:style-override="id1-3-2-2-2-3-8">
                <text:number>h.</text:number>
                <text:p text:style-name="al">Subsidieperiode: een aaneengesloten periode van maximaal 24 maanden na bekendmaking van het besluit tot verlening van subsidie of andere door het College te bepalen datum.</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Deze nadere regeling heeft ten doel culturele organisaties, die financieel in zwaar weer zijn beland, eenmalig financieel te ondersteunen bij de uitvoering van kunst- en cultuuractiviteiten.</text:p>
              </text:list-item>
              <text:list-item text:style-override="id1-3-2-2-3-3">
                <text:number>2.</text:number>
                <text:p text:style-name="al">Om voor een financiële ondersteuning in de vorm van een subsidie, bedoeld in het eerste lid, in aanmerking te komen dient de activiteit of het project:</text:p>
                <text:list text:style-name="id1-3-2-2-3-3-3">
                  <text:list-item text:style-override="id1-3-2-2-3-3-3-1">
                    <text:number>-</text:number>
                    <text:p text:style-name="al">innovatief, onderscheidend en incidenteel te zijn;</text:p>
                  </text:list-item>
                  <text:list-item text:style-override="id1-3-2-2-3-3-3-2">
                    <text:number>-</text:number>
                    <text:p text:style-name="al">om verenigingen, die in de financiële problemen zijn geraakt eenmalig de helpende hand te bieden;</text:p>
                  </text:list-item>
                  <text:list-item text:style-override="id1-3-2-2-3-3-3-3">
                    <text:number>-</text:number>
                    <text:p text:style-name="al">om zogenaamde koppelsubsidie te kunnen verwerven;</text:p>
                  </text:list-item>
                  <text:list-item text:style-override="id1-3-2-2-3-3-3-4">
                    <text:number>-</text:number>
                    <text:p text:style-name="al">te passen binnen het vastgestelde subsidiebeleid van de gemeente.</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cultuurmakers die zijn verbonden aan een culturele organisatie.</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Een aanvraag wordt ingediend met het daarvoor vastgestelde aanvraagformulier.</text:p>
              </text:list-item>
              <text:list-item text:style-override="id1-3-2-2-5-3">
                <text:number>2.</text:number>
                <text:p text:style-name="al">Een aanvraag voor subsidie wordt ten minste twaalf weken voordat de activiteit of het project plaatsvindt, ingediend.</text:p>
              </text:list-item>
              <text:list-item text:style-override="id1-3-2-2-5-4">
                <text:number>3.</text:number>
                <text:p text:style-name="al">De aanvrager dient bij de indiening van de in het tweede lid bedoelde aanvraag de volgende gegevens te overleggen:</text:p>
                <text:list text:style-name="id1-3-2-2-5-4-3">
                  <text:list-item text:style-override="id1-3-2-2-5-4-3-1">
                    <text:number>•</text:number>
                    <text:p text:style-name="al">een beschrijving van de activiteiten waarvoor de subsidie wordt aangevraagd;</text:p>
                  </text:list-item>
                  <text:list-item text:style-override="id1-3-2-2-5-4-3-2">
                    <text:number>•</text:number>
                    <text:p text:style-name="al">de doelen en resultaten welke met die activiteiten worden nagestreefd, en hoe de activiteiten daaraan bijdragen. </text:p>
                  </text:list-item>
                </text:list>
              </text:list-item>
              <text:list-item text:style-override="id1-3-2-2-5-5">
                <text:number>4.</text:number>
                <text:p text:style-name="al">Een aanvraag tot vaststelling van de subsidie wordt uiterlijk dertien (13) weken nadat de gesubsidieerde activiteit of project is uitgevoerd, ingediend.</text:p>
              </text:list-item>
              <text:list-item text:style-override="id1-3-2-2-5-6">
                <text:number>5.</text:number>
                <text:p text:style-name="al">De aanvrager dient bij de indiening van de in het derde lid bedoelde aanvraag de volgende stukken te overleggen:</text:p>
                <text:list text:style-name="id1-3-2-2-5-6-3">
                  <text:list-item text:style-override="id1-3-2-2-5-6-3-1">
                    <text:number>•</text:number>
                    <text:p text:style-name="al">een inhoudelijk verslag waaruit blijkt in hoeverre de gesubsidieerde activiteiten zijn verricht;</text:p>
                  </text:list-item>
                  <text:list-item text:style-override="id1-3-2-2-5-6-3-2">
                    <text:number>•</text:number>
                    <text:p text:style-name="al">een overzicht van de gesubsidieerde activiteiten en de hieraan verbonden uitgaven en inkomsten (financieel verslag of jaarrekening). </text:p>
                  </text:list-item>
                </text:list>
              </text:list-item>
            </text:list>
          </text:section>
          <text:section text:name="artikel_id1-3-2-2-6" text:style-name="artikel">
            <text:p text:style-name="artikel_kop_titel"><text:span text:style-name="artikel_kop_label">Artikel</text:span> <text:span text:style-name="artikel_kop_nr">5</text:span> Subsidieplafond en verdeelmaatstaf</text:p>
            <text:list text:style-name="id1-3-2-2-6-2">
              <text:list-item text:style-override="id1-3-2-2-6-2">
                <text:number>1.</text:number>
                <text:p text:style-name="al">Het College stelt voor deze nadere regeling een subsidieplafond vast van € 200.000,-.</text:p>
              </text:list-item>
              <text:list-item text:style-override="id1-3-2-2-6-3">
                <text:number>2.</text:number>
                <text:p text:style-name="al">Aanvragen worden behandeld op volgorde van binnenkomst. Wanneer de aanvrager krachtens <text:span text:style-name="nadrukondlijn">artikel 4:5 van de Algemene wet bestuursrecht</text:span>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regeling treedt in werking op1 februari 2018.</text:p>
              </text:list-item>
              <text:list-item text:style-override="id1-3-2-2-7-2-2">
                <text:number>2.</text:number>
                <text:p text:style-name="al">Deze regeling wordt binnen twee jaar na inwerkingtreding geëvalueerd.</text:p>
              </text:list-item>
              <text:list-item text:style-override="id1-3-2-2-7-2-3">
                <text:number>3.</text:number>
                <text:p text:style-name="al">De regeling wordt aangehaald als: Nadere Regeling Cultuurfonds Schagen.</text:p>
              </text:list-item>
            </text:list>
            <text:p text:style-name="al">Schagen, </text:p>
            <text:p text:style-name="al">23 januari 2018</text:p>
            <text:p text:style-name="al">Burgemeester en wethouders van Schagen</text:p>
            <text:p text:style-name="al">de secretaris</text:p>
            <text:p text:style-name="al">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9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CULTUURFONDS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96</meta:user-defined>
    <meta:user-defined meta:name="OVERHEIDop.GmbID/DC.identifier">gmb-2018-18896</meta:user-defined>
    <meta:user-defined meta:name="OVERHEID.TaxonomieBeleidsagenda/OVERHEID.category">Cultuur en recreatie | Organisatie en beleid</meta:user-defined>
    <meta:user-defined meta:name="OVERHEID.Gemeente/DC.spatial">Scha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EPSG28992/DC.spatial">115404 533362</meta:user-defined>
    <meta:user-defined meta:name="OVERHEIDop.versieInformatie"/>
  </office:meta>
</office:document-meta>
</file>