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eweg 31, 1901NZ Castricum, het bouwen van een opslagloods, (WABO1801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895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eweg 31, 1901NZ Castricum, het bouwen van een opslagloods, (WABO18011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58</meta:user-defined>
    <meta:user-defined meta:name="OVERHEIDop.GmbID/DC.identifier">gmb-2018-18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