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 tot de Nacht, vrijdag 7 september 2018, Canadaplein en diverse locaties, Alkmaar</text:p>
      <text:section text:name="zakelijke-mededeling_id1-3-2" text:style-name="zakelijke-mededeling">
        <text:section text:name="zakelijke-mededeling-tekst_id1-3-2-1" text:style-name="zakelijke-mededeling-tekst">
          <text:section text:name="tekst_id1-3-2-1-1" text:style-name="tekst">
            <text:p text:style-name="common-al">Op 31 augustus 2018 is een vergunning verleend voor Kunst tot de Nacht op vrijdag 7 september 2018 op het Canadaplein en diverse locaties in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5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5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5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 tot de Nacht, vrijdag 7 september 2018, Canadaplein en diverse locaties,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957</meta:user-defined>
    <meta:user-defined meta:name="OVERHEIDop.GmbID/DC.identifier">gmb-2018-1889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E 17</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op.versieInformatie"/>
  </office:meta>
</office:document-meta>
</file>