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8, Spreeuwenstraat 11, 6165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optopping garage en plaatsen nieuwe erfafscheiding</text:p>
            <text:p text:style-name="common-al">Locatie:     Spreeuwenstraat 11, 6165 BA Geleen </text:p>
            <text:p text:style-name="common-al">Dossiernummer:    Om18.0188</text:p>
            <text:p text:style-name="common-al">Verzenddatum besluit:   29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9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8, Spreeuwenstraat 11, 6165 B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55</meta:user-defined>
    <meta:user-defined meta:name="OVERHEIDop.GmbID/DC.identifier">gmb-2018-18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A 11</meta:user-defined>
    <meta:user-defined meta:name="OVERHEIDop.woonplaats">Geleen</meta:user-defined>
    <meta:user-defined meta:name="OVERHEIDop.straatnaam">Spreeuw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81 330549</meta:user-defined>
    <meta:user-defined meta:name="OVERHEIDop.versieInformatie"/>
  </office:meta>
</office:document-meta>
</file>