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Eikenhorst 63, 1901ZS Castricum, het plaatsen van een vrijstaande houten berging met terrasoverkapping bij een bestaande woning, 28 augustus 2018, (WABO18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Eikenhorst 63, 1901ZS Castricum, het plaatsen van een vrijstaande houten berging met terrasoverkapping bij een bestaande woning, 28 augustus 2018, (WABO18013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52</meta:user-defined>
    <meta:user-defined meta:name="OVERHEIDop.GmbID/DC.identifier">gmb-2018-188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S 63</meta:user-defined>
    <meta:user-defined meta:name="OVERHEIDop.woonplaats">Castricum</meta:user-defined>
    <meta:user-defined meta:name="OVERHEIDop.straatnaam">Eikenhors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77 508395</meta:user-defined>
    <meta:user-defined meta:name="OVERHEIDop.versieInformatie"/>
  </office:meta>
</office:document-meta>
</file>