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anoconcert, zaterdag 8 2018, Stadsstrand De Kade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Op 31 augustus 2018 is een vergunning verleend voor een pianoconcert op zaterdag 8 september 2018 op Stadsstrand De Kade aan de Noorderkade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5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5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5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ianoconcert, zaterdag 8 2018, Stadsstrand De Kade aan de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51</meta:user-defined>
    <meta:user-defined meta:name="OVERHEIDop.GmbID/DC.identifier">gmb-2018-1889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40</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