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Hogeweg 55, 1906CC Limmen, het plaatsen van een hek. Verzonden 28 augustus 2018, (WABO1801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Hogeweg 55, 1906CC Limmen, het plaatsen van een hek. Verzonden 28 augustus 2018, (WABO18012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50</meta:user-defined>
    <meta:user-defined meta:name="OVERHEIDop.GmbID/DC.identifier">gmb-2018-18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C 55</meta:user-defined>
    <meta:user-defined meta:name="OVERHEIDop.woonplaats">Limm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1 509300</meta:user-defined>
    <meta:user-defined meta:name="OVERHEIDop.versieInformatie"/>
  </office:meta>
</office:document-meta>
</file>