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60*"/>
    </style:style>
    <style:style style:family="table-column" style:parent-style-name="colspec" style:name="id1-3-2-1-1-14-1-2">
      <style:table-column-properties style:rel-column-width="32*"/>
    </style:style>
  </office:automatic-styles>
  <office:body>
    <office:text>
      <text:p text:style-name="new_page_staatscourant"/>
      <text:p text:style-name="single-kop-titel">ONTHEFFING GELUID</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p text:style-name="common-al">Burgemeester en Wethouders van de gemeente Terneuzen maken bekend dat zij hebben besloten om een ontheffing te verlengen m.b.t. bouwgeluid tbv werkzaamheden Nieuwe Sluis aan Sassevaart. (datum verzending besluit: 30 augustus 2018 – <text:span text:style-name="nadrukvet">zaaknummer W-OGH180004</text:span>).</text:p>
            <text:p text:style-name="common-al">Met deze verlenging van een eerder verleende ontheffing (W-OGH180001) verlenen wij onder voorschriften toestemming voor de realisatie van de frontmuur Noordwest tbv Nieuw Sluis in Terneuzen. </text:p>
            <text:p text:style-name="common-al">De overlast gevende werkzaamheden zullen plaatsvinden gedurende de periode tussen 31 augustus 2018 en 28 september 2018.</text:p>
            <text:p text:style-name="common-al"/>
            <text:p text:style-name="common-al">De ontheffing en bijbehorende stukken kunnen vanaf heden zes weken digitaal worden ingezien aan de diverse balielocaties.</text:p>
            <text:p text:style-name="common-al"/>
            <text:p text:style-name="common-al">Belanghebbenden kunnen op grond van de Algemene wet bestuursrecht binnen zes weken na de datum van bekendmaking (30 augustus 2018)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5 september 2018 </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J. (Jordan) Daane, loco-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894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4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4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945</meta:user-defined>
    <meta:user-defined meta:name="OVERHEIDop.GmbID/DC.identifier">gmb-2018-188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BW 23</meta:user-defined>
    <meta:user-defined meta:name="OVERHEIDop.woonplaats">Terneuzen</meta:user-defined>
    <meta:user-defined meta:name="OVERHEIDop.straatnaam">Schependijk</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781 372633</meta:user-defined>
    <meta:user-defined meta:name="OVERHEIDop.versieInformatie"/>
  </office:meta>
</office:document-meta>
</file>