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puiplein (parkeerplaats) - Kermis op 16 t/m 20 oktober 2018 (herfstvakantie), verzenddatum: 22/01/18, referentienummer: Z-18-934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puiplein (parkeerplaats) - Kermis op 16 t/m 20 oktober 2018 (herfstvakantie), verzenddatum: 22/01/18, referentienummer: Z-18-93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94</meta:user-defined>
    <meta:user-defined meta:name="OVERHEIDop.GmbID/DC.identifier">gmb-2018-18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X 1</meta:user-defined>
    <meta:user-defined meta:name="OVERHEIDop.woonplaats">Middelharnis</meta:user-defined>
    <meta:user-defined meta:name="OVERHEIDop.straatnaam">Spui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6 419756</meta:user-defined>
    <meta:user-defined meta:name="OVERHEIDop.versieInformatie"/>
  </office:meta>
</office:document-meta>
</file>