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Kleine Achterweg naast 19 (aangevraagd als nr.17)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41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Kleine Achterweg naast 19 (aangevraagd als nr.17)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893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 en het aanleggen van een in-/uitrit, Kleine Achterweg naast 19 (aangevraagd als nr.17) 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38</meta:user-defined>
    <meta:user-defined meta:name="OVERHEIDop.GmbID/DC.identifier">gmb-2018-18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LT 17</meta:user-defined>
    <meta:user-defined meta:name="OVERHEID.PostcodeHuisnummer/OVERHEIDop.postcodeHuisnummer">2671LT 36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516 446734</meta:user-defined>
    <meta:user-defined meta:name="OVERHEID.EPSG28992/DC.spatial">73526.47 446730.49</meta:user-defined>
    <meta:user-defined meta:name="OVERHEID.EPSG28992/DC.spatial">73664.04 446812.73</meta:user-defined>
    <meta:user-defined meta:name="OVERHEIDop.versieInformatie"/>
  </office:meta>
</office:document-meta>
</file>