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egstgeest houdende regels omtrent befrijshulpverlening Regeling Bedrijfshulpverlening</text:p>
      <text:section text:name="regeling_id1-3-2" text:style-name="regeling">
        <text:section text:name="aanhef_id1-3-2-1" text:style-name="aanhef">
          <text:section text:name="preambule_id1-3-2-1-1" text:style-name="preambule">
            <text:p text:style-name="al">Het bevoegd gezag van de gemeente Oegstgeest.</text:p>
            <text:p text:style-name="al"/>
            <text:p text:style-name="al">Gelet op artikel 3 van de Arbeidsomstandighedenwet;</text:p>
            <text:p text:style-name="al"/>
            <text:p text:style-name="al">gelet op artikel 3:17 van de Collectieve arbeidsvoorwaardenregeling voor de sector gemeenten (CAR/UWO);</text:p>
            <text:p text:style-name="al"/>
            <text:p text:style-name="al">na verkregen instemming van de Ondernemingsraad op 24 november 2017</text:p>
            <text:p text:style-name="al"/>
            <text:p text:style-name="al">
            <text:span text:style-name="nadrukvet">b e s l u i t</text:span>:</text:p>
            <text:p text:style-name="al"/>
            <text:p text:style-name="al">vast te stellen de navolgende </text:p>
            <text:p text:style-name="al"/>
            <text:p text:style-name="al">
            <text:span text:style-name="nadrukvet">REGELING BEDRIJFSHULPVERLENING </text:span>
          </text:p>
            <text:p text:style-name="al">
            <text:span text:style-name="nadrukvet">van de gemeente Oegstgee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vet">ambtenaar</text:span>: </text:p>
                <text:p text:style-name="al">de ambtenaar als bedoeld in artikel 1:1 en de werknemer, met wie een arbeidsovereenkomst naar burgerlijk recht is aangegaan, als bedoeld in artikel 2:5 van de CAR;</text:p>
              </text:list-item>
              <text:list-item text:style-override="id1-3-2-2-1-3-2">
                <text:number>b.</text:number>
                <text:p text:style-name="al">
                <text:span text:style-name="nadrukvet">bevoegd</text:span>
                <text:span text:style-name="nadrukvet">gezag</text:span>: </text:p>
                <text:p text:style-name="al">het College van Burgemeester en Wethouders, de werkgeverscommissie van de Raad of het bestuur;</text:p>
              </text:list-item>
              <text:list-item text:style-override="id1-3-2-2-1-3-3">
                <text:number>c.</text:number>
                <text:p text:style-name="al">
                <text:span text:style-name="nadrukvet">werkgever</text:span>:</text:p>
                <text:p text:style-name="al">de gemeente Leiden, Leiderdorp, Oegstgeest of Zoeterwoude of de bedrijfsvoeringsorganisatie Servicepunt71 die deze regeling van toepassing heeft verklaard;</text:p>
              </text:list-item>
              <text:list-item text:style-override="id1-3-2-2-1-3-4">
                <text:number>d.</text:number>
                <text:p text:style-name="al">
                <text:span text:style-name="nadrukvet">bedrijfshulpverlener</text:span>: </text:p>
                <text:p text:style-name="al">de ambtenaar die bij besluit is aangewezen om, conform artikel 15 van de Arbeidsomstandighedenwet, in of rond gebouwen van de werkgever bijstand te verlenen op het gebied van bedrijfshulpverlening</text:p>
              </text:list-item>
              <text:list-item text:style-override="id1-3-2-2-1-3-5">
                <text:number>e.</text:number>
                <text:p text:style-name="al">
                <text:span text:style-name="nadrukvet">hoofd / coördinator bedrijfshulpverlening:</text:span>
              </text:p>
                <text:p text:style-name="al">
                <text:span text:style-name="nadrukvet"/>de ambtenaar die bij besluit is aangewezen en verantwoordelijk is voor de organisatie en uitvoering van de bedrijfshulpverlening bij de werkgever;</text:p>
              </text:list-item>
              <text:list-item text:style-override="id1-3-2-2-1-3-6">
                <text:number>f.</text:number>
                <text:p text:style-name="al">
                <text:span text:style-name="nadrukvet">ploegleider bedrijfshulpverlening</text:span>
              </text:p>
                <text:p text:style-name="al">de bedrijfshulpverlener die bij besluit is aangewezen om tijdens een operationele inzet in ploegverband leiding te geven aan de andere bedrijfshulpverleners.</text:p>
              </text:list-item>
              <text:list-item text:style-override="id1-3-2-2-1-3-7">
                <text:number>g.</text:number>
                <text:p text:style-name="al">
                <text:span text:style-name="nadrukvet">bedrijfshulpverlening (hierna BHV): </text:span>
              </text:p>
                <text:list text:style-name="id1-3-2-2-1-3-7-3">
                  <text:list-item text:style-override="id1-3-2-2-1-3-7-3-1">
                    <text:number>i.</text:number>
                    <text:p text:style-name="al">het verlenen van eerste hulp bij ongevallen;</text:p>
                  </text:list-item>
                  <text:list-item text:style-override="id1-3-2-2-1-3-7-3-2">
                    <text:number>ii.</text:number>
                    <text:p text:style-name="al">het beperken en het bestrijden van brand en het beperken van de gevolgen van ongevallen;</text:p>
                  </text:list-item>
                  <text:list-item text:style-override="id1-3-2-2-1-3-7-3-3">
                    <text:number>iii.</text:number>
                    <text:p text:style-name="al">het in noodsituaties alarmeren en evacueren van alle medewerkers en andere personen in het bedrijf;</text:p>
                  </text:list-item>
                </text:list>
              </text:list-item>
              <text:list-item text:style-override="id1-3-2-2-1-3-8">
                <text:number>h.</text:number>
                <text:p text:style-name="al">
                <text:span text:style-name="nadrukvet">bedrijfshulpverleningsplan</text:span>:</text:p>
                <text:p text:style-name="al">Het plan dat het bedrijfshulpverleningsbeleid omvat en dat voorziet in de borging van de veiligheid van medewerkers en bezoekers in bedreigende situaties in of rond de gebouwen van de werkgever.</text:p>
              </text:list-item>
            </text:list>
          </text:section>
          <text:section text:name="artikel_id1-3-2-2-2" text:style-name="artikel">
            <text:p text:style-name="artikel_kop_titel"><text:span text:style-name="artikel_kop_label">Artikel</text:span> <text:span text:style-name="artikel_kop_nr">2</text:span> Aanwijzing als bedrijfshulpverlener</text:p>
            <text:list text:style-name="id1-3-2-2-2-2">
              <text:list-item text:style-override="id1-3-2-2-2-2">
                <text:number>1.</text:number>
                <text:p text:style-name="al">Het hoofd / coördinator bedrijfshulpverlening is verantwoordelijk voor een voldoende kwalitatieve en kwantitatieve bezetting van bedrijfshulpverleners.</text:p>
              </text:list-item>
              <text:list-item text:style-override="id1-3-2-2-2-3">
                <text:number>2.</text:number>
                <text:p text:style-name="al">Een ambtenaar kan op grond van zijn functie verplicht worden voorgedragen als bedrijfshulpverlener.</text:p>
              </text:list-item>
              <text:list-item text:style-override="id1-3-2-2-2-4">
                <text:number>3.</text:number>
                <text:p text:style-name="al">Een ambtenaar kan zich vrijwillig aanmelden voor deelname aan de bedrijfshulpverlening, na toestemming van zijn leidinggevende.</text:p>
              </text:list-item>
              <text:list-item text:style-override="id1-3-2-2-2-5">
                <text:number>4.</text:number>
                <text:p text:style-name="al">Aanwijzing als bedrijfshulpverlener wordt schriftelijk door het bevoegd gezag aan de ambtenaar medegedeeld en geldt voor onbepaalde tijd.</text:p>
              </text:list-item>
              <text:list-item text:style-override="id1-3-2-2-2-6">
                <text:number>5.</text:number>
                <text:p text:style-name="al">De bedrijfshulpverlener heeft bij voorkeur een aanstellingsduur van minimaal 24 uur per week</text:p>
              </text:list-item>
              <text:list-item text:style-override="id1-3-2-2-2-7">
                <text:number>6.</text:number>
                <text:p text:style-name="al">In de schriftelijke aanwijzing worden in ieder geval genoemd de BHV-locatie voor welke men als bedrijfshulpverlener wordt aangewezen en de datum met ingang waarvan men wordt aangewezen.</text:p>
              </text:list-item>
              <text:list-item text:style-override="id1-3-2-2-2-8">
                <text:number>7.</text:number>
                <text:p text:style-name="al">Intrekking van het besluit tot aanwijzing als bedrijfshulpverlener vindt plaats:</text:p>
                <text:list text:style-name="id1-3-2-2-2-8-3">
                  <text:list-item text:style-override="id1-3-2-2-2-8-3-1">
                    <text:number>a.</text:number>
                    <text:p text:style-name="al">op schriftelijk verzoek van de bedrijfshulpverlener;</text:p>
                  </text:list-item>
                  <text:list-item text:style-override="id1-3-2-2-2-8-3-2">
                    <text:number>b.</text:number>
                    <text:p text:style-name="al">indien de bedrijfshulpverlener niet meer in het bezit is van een geldig BHV-certificaat;</text:p>
                  </text:list-item>
                  <text:list-item text:style-override="id1-3-2-2-2-8-3-3">
                    <text:number>c.</text:number>
                    <text:p text:style-name="al">indien het bevoegd gezag de bedrijfshulpverlener niet meer in staat acht op adequate wijze zijn taak uit te voeren;</text:p>
                  </text:list-item>
                  <text:list-item text:style-override="id1-3-2-2-2-8-3-4">
                    <text:number>d.</text:number>
                    <text:p text:style-name="al">bij detachering, schorsing of ontslag van de bedrijfshulpverlener;</text:p>
                  </text:list-item>
                  <text:list-item text:style-override="id1-3-2-2-2-8-3-5">
                    <text:number>e.</text:number>
                    <text:p text:style-name="al">op voorstel van de leidinggevende, om organisatorische redenen;</text:p>
                  </text:list-item>
                  <text:list-item text:style-override="id1-3-2-2-2-8-3-6">
                    <text:number>f.</text:number>
                    <text:p text:style-name="al">wanneer vermindering van het aantal medewerkers, het bedrijfshulpverleningsplan of het aantal huisvestingslocaties daartoe aanleiding geeft. </text:p>
                  </text:list-item>
                </text:list>
              </text:list-item>
            </text:list>
          </text:section>
          <text:section text:name="artikel_id1-3-2-2-3" text:style-name="artikel">
            <text:p text:style-name="artikel_kop_titel"><text:span text:style-name="artikel_kop_label">Artikel</text:span> <text:span text:style-name="artikel_kop_nr">3</text:span> Criteria voor BHV-werkzaamheden</text:p>
            <text:list text:style-name="id1-3-2-2-3-2">
              <text:list-item text:style-override="id1-3-2-2-3-2">
                <text:number>1.</text:number>
                <text:p text:style-name="al">De bedrijfshulpverlener dient voor de uitoefening van de bedrijfshulpverleningstaken als de bedrijfshulpverlener voldoende inzetbaar te zijn. </text:p>
              </text:list-item>
              <text:list-item text:style-override="id1-3-2-2-3-3">
                <text:number>2.</text:number>
                <text:p text:style-name="al">Een bedrijfshulpverlener is voldoende inzetbaar als: </text:p>
                <text:list text:style-name="id1-3-2-2-3-3-3">
                  <text:list-item text:style-override="id1-3-2-2-3-3-3-1">
                    <text:number>a.</text:number>
                    <text:p text:style-name="al">hij bij voorkeur tenminste 24 uur per week als bedrijfshulpverlener aanwezig en inzetbaar is op de aangewezen locatie;</text:p>
                  </text:list-item>
                  <text:list-item text:style-override="id1-3-2-2-3-3-3-2">
                    <text:number>b.</text:number>
                    <text:p text:style-name="al">hij deelneemt aan de informatiebijeenkomsten en oefeningen;</text:p>
                  </text:list-item>
                  <text:list-item text:style-override="id1-3-2-2-3-3-3-3">
                    <text:number>c.</text:number>
                    <text:p text:style-name="al">hij beschikt over het vereiste en geldige BHV-certificaat </text:p>
                  </text:list-item>
                </text:list>
              </text:list-item>
            </text:list>
          </text:section>
          <text:section text:name="artikel_id1-3-2-2-4" text:style-name="artikel">
            <text:p text:style-name="artikel_kop_titel"><text:span text:style-name="artikel_kop_label">Artikel</text:span> <text:span text:style-name="artikel_kop_nr">4</text:span> Bedrijfshulpverleningstaken</text:p>
            <text:p text:style-name="al">In het Bedrijfshulpverleningsplan staan de taken beschreven van:</text:p>
            <text:list text:style-name="id1-3-2-2-4-3">
              <text:list-item text:style-override="id1-3-2-2-4-3-1">
                <text:number>a.</text:number>
                <text:p text:style-name="al">het hoofd / coördinator bedrijfshulpverlening</text:p>
              </text:list-item>
              <text:list-item text:style-override="id1-3-2-2-4-3-2">
                <text:number>b.</text:number>
                <text:p text:style-name="al">de ploegleider bedrijfshulpverlening</text:p>
              </text:list-item>
              <text:list-item text:style-override="id1-3-2-2-4-3-3">
                <text:number>c.</text:number>
                <text:p text:style-name="al">de bedrijfshulpverlener</text:p>
              </text:list-item>
            </text:list>
          </text:section>
          <text:section text:name="artikel_id1-3-2-2-5" text:style-name="artikel">
            <text:p text:style-name="artikel_kop_titel"><text:span text:style-name="artikel_kop_label">Artikel</text:span> <text:span text:style-name="artikel_kop_nr">5</text:span> Vergoeding</text:p>
            <text:list text:style-name="id1-3-2-2-5-2">
              <text:list-item text:style-override="id1-3-2-2-5-2">
                <text:number>1.</text:number>
                <text:p text:style-name="al">De bedrijfshulpverlener die aan de voor hem geldende criteria van artikel 3 voldoet ontvangt een vergoeding zoals genoemd in artikel 3:17 van de CAR. </text:p>
              </text:list-item>
              <text:list-item text:style-override="id1-3-2-2-5-3">
                <text:number>2.</text:number>
                <text:p text:style-name="al">De vergoeding wordt maandelijks achteraf aan de bedrijfshulpverlener uitbetaald.</text:p>
              </text:list-item>
              <text:list-item text:style-override="id1-3-2-2-5-4">
                <text:number>3.</text:number>
                <text:p text:style-name="al">Indien de ambtenaar, al dan niet als gevolg van ziekte, periode(n) van langer dan zes weken aaneengesloten verhinderd is geweest -anders dan de redenen genoemd in artikel 2, lid 6- de in artikel 4 genoemde taken te verrichten, wordt de BHV-vergoeding per de 1e dag van de volgende maand stopgezet.</text:p>
              </text:list-item>
              <text:list-item text:style-override="id1-3-2-2-5-5">
                <text:number>4.</text:number>
                <text:p text:style-name="al">Per de eerste dag van de maand volgend op de hervatting van de in artikel 4 genoemde taken, wordt de vergoeding weer uitbetaald.</text:p>
              </text:list-item>
              <text:list-item text:style-override="id1-3-2-2-5-6">
                <text:number>5.</text:number>
                <text:p text:style-name="al">Voor het uitvoeren van BHV-taken en oefeningen buiten de voor de ambtenaar geldende werktijden, bestaat recht op verlof. </text:p>
              </text:list-item>
              <text:list-item text:style-override="id1-3-2-2-5-7">
                <text:number>6.</text:number>
                <text:p text:style-name="al">Voor het uitvoeren van BHV-taken en -oefeningen buiten de voor de ambtenaar geldende werktijden bestaat conform de CAR-UWO aanspraak op een vergoeding voor overwerk of een buitendagvenstertoelage. </text:p>
              </text:list-item>
            </text:list>
          </text:section>
          <text:section text:name="artikel_id1-3-2-2-6" text:style-name="artikel">
            <text:p text:style-name="artikel_kop_titel"><text:span text:style-name="artikel_kop_label">Artikel</text:span> <text:span text:style-name="artikel_kop_nr">6</text:span> Overgangsrecht</text:p>
            <text:p text:style-name="al">De ambtenaar die vóór 1 januari 2016 is aangewezen als bedrijfshulpverlener behoudt de BHV vergoeding zoals bepaald in het beloningsbeleid van de werkgever.</text:p>
          </text:section>
          <text:section text:name="artikel_id1-3-2-2-7" text:style-name="artikel">
            <text:p text:style-name="artikel_kop_titel"><text:span text:style-name="artikel_kop_label">Artikel</text:span> <text:span text:style-name="artikel_kop_nr">7</text:span> Aansprakelijkheid</text:p>
            <text:list text:style-name="id1-3-2-2-7-2">
              <text:list-item text:style-override="id1-3-2-2-7-2">
                <text:number>1.</text:number>
                <text:p text:style-name="al">Indien een bedrijfshulpverlener financiële schade lijdt voortvloeiend uit een situatie die rechtstreeks verband houdt met de uitvoering van zijn BHV-activiteit, komen die kosten voor rekening van de werkgever, indien de bedrijfshulpverlener zich aan de voorgeschreven veiligheidsvoorschriften heeft gehouden en de schade niet is te wijten aan zijn grove schuld of onvoorzichtigheid.</text:p>
              </text:list-item>
              <text:list-item text:style-override="id1-3-2-2-7-3">
                <text:number>2.</text:number>
                <text:p text:style-name="al">Indien de bedrijfshulpverlener in het kader van zijn BHV-activiteit ondeskundig of onrechtmatig handelt, is de schade dientengevolge jegens derden voor rekening van de werkgever conform de algemene regels omtrent aansprakelijkheid. </text:p>
              </text:list-item>
            </text:list>
          </text:section>
          <text:section text:name="artikel_id1-3-2-2-8" text:style-name="artikel">
            <text:p text:style-name="artikel_kop_titel"><text:span text:style-name="artikel_kop_label">Artikel</text:span> <text:span text:style-name="artikel_kop_nr">8</text:span> Onvoorziene gevallen</text:p>
            <text:list text:style-name="id1-3-2-2-8-2">
              <text:list-item text:style-override="id1-3-2-2-8-2">
                <text:number>1.</text:number>
                <text:p text:style-name="al">In geval van bijzondere omstandigheden dan wel in geval een strikte toepassing van deze regeling naar het oordeel van de werkgever in strijd zou zijn met de redelijkheid of de billijkheid, kan van deze regeling worden afgeweken. </text:p>
              </text:list-item>
              <text:list-item text:style-override="id1-3-2-2-8-3">
                <text:number>2.</text:number>
                <text:p text:style-name="al">In gevallen waarin deze regeling niet of niet in redelijkheid voorziet, kan de werkgever een bijzondere regeling treffen.</text:p>
              </text:list-item>
            </text:list>
          </text:section>
          <text:section text:name="artikel_id1-3-2-2-9" text:style-name="artikel">
            <text:p text:style-name="artikel_kop_titel"><text:span text:style-name="artikel_kop_label">Artikel</text:span> <text:span text:style-name="artikel_kop_nr">9</text:span> Slotbepaling</text:p>
            <text:p text:style-name="al">Deze regeling treedt in werking een dag na publicatie en werkt terug tot en met 1 januari 2018 en kan worden aangehaald als “Regeling Bedrijfshulpverlening”.</text:p>
            <text:p text:style-name="al"/>
          </text:section>
        </text:section>
        <text:section text:name="regeling-sluiting_id1-3-2-3" text:style-name="regeling-sluiting">
          <text:section text:name="ondertekening_id1-3-2-3-1">
            <text:p><text:span text:style-name="functie">Aldus vastgesteld te Oegstgeest, op 8 mei 2018</text:span></text:p>
          </text:section>
          <text:section text:name="ondertekening_id1-3-2-3-2">
            <text:p><text:span text:style-name="functie"/></text:p>
            <text:p><text:span text:style-name="functie"/></text:p>
            <text:p><text:span text:style-name="functie"/></text:p>
            <text:p><text:span text:style-name="functie">Burgemeester en wethouders van Oegstgeest,</text:span></text:p>
          </text:section>
          <text:section text:name="ondertekening_id1-3-2-3-3">
            <text:p><text:span text:style-name="functie"/></text:p>
            <text:p><text:span text:style-name="functie"/></text:p>
            <text:p><text:span text:style-name="functie">H.A. Leegstra </text:span></text:p>
            <text:p><text:span text:style-name="functie">secretaris </text:span></text:p>
          </text:section>
          <text:section text:name="ondertekening_id1-3-2-3-4">
            <text:p><text:span text:style-name="functie"/></text:p>
            <text:p><text:span text:style-name="functie"/></text:p>
            <text:p><text:span text:style-name="functie">E.R. Jaensch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8893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93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93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egstgeest houdende regels omtrent befrijshulpverlening Regeling Bedrijfshulpverl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934</meta:user-defined>
    <meta:user-defined meta:name="OVERHEIDop.GmbID/DC.identifier">gmb-2018-188934</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Gemeente/DC.spatial">Oegstgeest</meta:user-defined>
    <meta:user-defined meta:name="DC.source">artikel 3 van de Arbeidsomstandighedenwet;1.0:c:BWBR0010346&amp;artikel=3&amp;g=2018-01-01</meta:user-defined>
    <meta:user-defined meta:name="DCTERMS.alternative">Regeling Bedrijfshulpverlening</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8-09-06</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op.betreftRegeling">CVDR612484_1</meta:user-defined>
    <meta:user-defined meta:name="OVERHEIDop.versieInformatie"/>
  </office:meta>
</office:document-meta>
</file>