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19, Heistraat 67 t/m 91 (oneven) en Sint Petrusstraat 2 t/m 24 (even), 6136 B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versterken van de bestaande fundering, het opschonen van het achter terrein, het moderniseren van de plattegronden en de installaties en het vervangen van het dak.</text:p>
            <text:p text:style-name="common-al">Locatie:     Heistraat 67 t/m 91 (oneven) en Sint Petrusstraat 2 t/m 24 (even), 6136 BC Sittard </text:p>
            <text:p text:style-name="common-al">Dossiernummer:    Om18.0219</text:p>
            <text:p text:style-name="common-al">Verzenddatum besluit:   24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93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3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93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19, Heistraat 67 t/m 91 (oneven) en Sint Petrusstraat 2 t/m 24 (even), 6136 B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933</meta:user-defined>
    <meta:user-defined meta:name="OVERHEIDop.GmbID/DC.identifier">gmb-2018-18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C 71</meta:user-defined>
    <meta:user-defined meta:name="OVERHEIDop.woonplaats">Sittard</meta:user-defined>
    <meta:user-defined meta:name="OVERHEIDop.straatnaam">Hei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50 335691</meta:user-defined>
    <meta:user-defined meta:name="OVERHEIDop.versieInformatie"/>
  </office:meta>
</office:document-meta>
</file>