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Stationsweg 60a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M-ACT180415</text:p>
            <text:p text:style-name="common-al"/>
            <text:p text:style-name="common-al">Burgemeester en Wethouders van de gemeente Terneuzen hebben een melding in het kader van het Activiteitenbesluit ontvangen op 8 augustus 2018 van Van Fraeijenhove b.v. voor het starten van een bedrijf voor onder andere het verwerken van hout tot banken en tafels op de locatie <text:span text:style-name="nadrukvet">Stationsweg 60a in Terneuzen</text:span>. </text:p>
            <text:p text:style-name="common-al"/>
            <text:p text:style-name="common-al">Indien daaraan behoefte bestaat kunnen inlichtingen worden ingewonnen bij dhr. T. Mattheij medewerker RUD Zeeland, telefoonnummer +31 (0)6 512 080 96 of 0115 -745 100.</text:p>
            <text:p text:style-name="common-al"/>
            <text:p text:style-name="common-al">Terneuzen, 5 september 2018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J. (Jordan) Daane, loco-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892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2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2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Stationsweg 60a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927</meta:user-defined>
    <meta:user-defined meta:name="OVERHEIDop.GmbID/DC.identifier">gmb-2018-1889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D 60a</meta:user-defined>
    <meta:user-defined meta:name="OVERHEIDop.woonplaats">Terneuzen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135 372556</meta:user-defined>
    <meta:user-defined meta:name="OVERHEIDop.versieInformatie"/>
  </office:meta>
</office:document-meta>
</file>