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9-1-1">
      <style:table-column-properties style:rel-column-width="46*"/>
    </style:style>
    <style:style style:family="table-column" style:parent-style-name="colspec" style:name="id1-3-2-1-1-9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Polenweg 8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Zaaknummer: M-ACT180089</text:p>
            <text:p text:style-name="common-al"/>
            <text:p text:style-name="common-al">Burgemeester en Wethouders van de gemeente Terneuzen hebben een melding in het kader van het Activiteitenbesluit ontvangen op 8 februari 2018 van YC Cars voor het starten van het bedrijf op de locatie <text:span text:style-name="nadrukvet">Polenweg 8 in Terneuzen</text:span>. </text:p>
            <text:p text:style-name="common-al"/>
            <text:p text:style-name="common-al">Indien daaraan behoefte bestaat kunnen inlichtingen worden ingewonnen bij dhr. P. Valk medewerker van RUD Zeeland, telefoonnummer +31 (0)6 512 028 69.</text:p>
            <text:p text:style-name="common-al"/>
            <text:p text:style-name="common-al">Terneuzen, 5 september 2018</text:p>
            <text:p text:style-name="common-al"/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, loco-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892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92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olenweg 8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925</meta:user-defined>
    <meta:user-defined meta:name="OVERHEIDop.GmbID/DC.identifier">gmb-2018-1889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P 8</meta:user-defined>
    <meta:user-defined meta:name="OVERHEIDop.woonplaats">Terneuzen</meta:user-defined>
    <meta:user-defined meta:name="OVERHEIDop.straatnaam">Polenweg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862 370822</meta:user-defined>
    <meta:user-defined meta:name="OVERHEIDop.versieInformatie"/>
  </office:meta>
</office:document-meta>
</file>