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DE RYKSWEI TER HOOGTE VAN OMBOCHT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perceel grond aan de Alde Rykswei ter hoogte van Ombocht 1 te Akkrum (29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92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2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2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DE RYKSWEI TER HOOGTE VAN OMBOCHT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20</meta:user-defined>
    <meta:user-defined meta:name="OVERHEIDop.GmbID/DC.identifier">gmb-2018-188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P 13</meta:user-defined>
    <meta:user-defined meta:name="OVERHEIDop.woonplaats">Akkrum</meta:user-defined>
    <meta:user-defined meta:name="OVERHEIDop.straatnaam">Ombocht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678 562192</meta:user-defined>
    <meta:user-defined meta:name="OVERHEIDop.versieInformatie"/>
  </office:meta>
</office:document-meta>
</file>