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parresholm 98, 2133 BS, uitbreiden van de woning aan de voorzijde in verband met mantelzorg, verzenddatum 30-08-2018, zaaknummer 2734908, olonummer 3756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91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1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1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Sparresholm 98, 2133 BS, uitbreiden van de woning aan de voorzijde in verband met mantelzorg, verzenddatum 30-08-2018, zaaknummer 2734908, olonummer 37564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918</meta:user-defined>
    <meta:user-defined meta:name="OVERHEIDop.GmbID/DC.identifier">gmb-2018-188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BS 96</meta:user-defined>
    <meta:user-defined meta:name="OVERHEIDop.woonplaats">Hoofddorp</meta:user-defined>
    <meta:user-defined meta:name="OVERHEIDop.straatnaam">Sparres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29 480473</meta:user-defined>
    <meta:user-defined meta:name="OVERHEIDop.versieInformatie"/>
  </office:meta>
</office:document-meta>
</file>