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bijgebouw, Maargravenweg 22 (zaaknummer 6179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atgravenweg 22 </text:span>
            <text:span text:style-name="nadrukvet">– </text:span>ontvangen 30 augustus 2018 voor het verbouwen van het bijgebouw (gevelwijziging en plaats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91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1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1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bijgebouw, Maargravenweg 22 (zaaknummer 6179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914</meta:user-defined>
    <meta:user-defined meta:name="OVERHEIDop.GmbID/DC.identifier">gmb-2018-188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G 22</meta:user-defined>
    <meta:user-defined meta:name="OVERHEIDop.woonplaats">Zwolle</meta:user-defined>
    <meta:user-defined meta:name="OVERHEIDop.straatnaam">Maatgrav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917 503954</meta:user-defined>
    <meta:user-defined meta:name="OVERHEIDop.versieInformatie"/>
  </office:meta>
</office:document-meta>
</file>