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18, 2142 LD, plaatsen van 3 romney-loodsen op het terrein van de materieeldienst, 30-08-2018, zaaknummer 2793995, olonummer 3882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1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Bennebroekerdijk 218, 2142 LD, plaatsen van 3 romney-loodsen op het terrein van de materieeldienst, 30-08-2018, zaaknummer 2793995, olonummer 3882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13</meta:user-defined>
    <meta:user-defined meta:name="OVERHEIDop.GmbID/DC.identifier">gmb-2018-18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D 218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58 483230</meta:user-defined>
    <meta:user-defined meta:name="OVERHEIDop.versieInformatie"/>
  </office:meta>
</office:document-meta>
</file>