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eidsemeerstraat 27, 2158 MH, bouwen van een dakkapel, 30-08-2018, zaaknummer 2794197, olonummer 3884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91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1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1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uitenkaag, Leidsemeerstraat 27, 2158 MH, bouwen van een dakkapel, 30-08-2018, zaaknummer 2794197, olonummer 38843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12</meta:user-defined>
    <meta:user-defined meta:name="OVERHEIDop.GmbID/DC.identifier">gmb-2018-188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MH 27</meta:user-defined>
    <meta:user-defined meta:name="OVERHEIDop.woonplaats">Buitenkaag</meta:user-defined>
    <meta:user-defined meta:name="OVERHEIDop.straatnaam">Leidse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484 470503</meta:user-defined>
    <meta:user-defined meta:name="OVERHEIDop.versieInformatie"/>
  </office:meta>
</office:document-meta>
</file>