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realiseren van een Bed and  Breakfast in een bestaand bijgebouw, Overaseweg 112, 112A, 112B, 112C 4836BC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2017/2511</text:p>
            <text:p text:style-name="common-al">
            <text:span text:style-name="nadrukvet">Verzenddatum besluit:</text:span> 31-08-2018</text:p>
            <text:p text:style-name="common-al">
            <text:span text:style-name="nadrukvet">Locatie:</text:span> Overaseweg 112, 112A, 112B, 112C 4836BC Breda</text:p>
            <text:p text:style-name="common-al">
            <text:span text:style-name="nadrukvet">Projectomschrijving:</text:span> het realiseren van een Bed and Breakfast in een bestaand bijgebouw</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908</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08</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08</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met reguliere procedure, het realiseren van een Bed and  Breakfast in een bestaand bijgebouw, Overaseweg 112, 112A, 112B, 112C 4836B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908</meta:user-defined>
    <meta:user-defined meta:name="OVERHEIDop.GmbID/DC.identifier">gmb-2018-188908</meta:user-defined>
    <meta:user-defined meta:name="OVERHEID.TaxonomieBeleidsagenda/OVERHEID.category">Ruimte en infrastructuur | Organisatie en beleid</meta:user-defined>
    <meta:user-defined meta:name="DCTERMS.abstract">WABO-Aanvraag het realiseren van een Bed &amp; Breakfast in een bestaand bijge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BC 11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111.991 396342.168</meta:user-defined>
    <meta:user-defined meta:name="OVERHEIDop.versieInformatie"/>
  </office:meta>
</office:document-meta>
</file>