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Museum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9060</text:p>
            <text:p text:style-name="common-al">
            <text:span text:style-name="nadrukvet">Activiteit: </text:span>
          </text:p>
            <text:list text:style-name="id1-3-2-1-1-8">
              <text:list-item text:style-override="id1-3-2-1-1-8-1">
                <text:number>•</text:number>
                <text:p text:style-name="al">ontheffing</text:p>
              </text:list-item>
            </text:list>
            <text:p text:style-name="common-al">Voor: ontheffing afwijken openings- en sluitingstijden op 2 op 3 november 2018</text:p>
            <text:p text:style-name="common-al">
            <text:span text:style-name="nadrukvet">Locatie: Museumstraat 38 te Dordrecht</text:span>
          </text:p>
            <text:p text:style-name="common-al">Datum besluit: 30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90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0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0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Museum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902</meta:user-defined>
    <meta:user-defined meta:name="OVERHEIDop.GmbID/DC.identifier">gmb-2018-188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P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66 425338</meta:user-defined>
    <meta:user-defined meta:name="OVERHEIDop.versieInformatie"/>
  </office:meta>
</office:document-meta>
</file>