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poolhouse, Heinoseweg 1 (zaaknummer 32478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inoseweg 1</text:span> – voor het bouwen van een poolhouse, verzonden op 29 dec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8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poolhouse, Heinoseweg 1 (zaaknummer 3247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889</meta:user-defined>
    <meta:user-defined meta:name="OVERHEIDop.GmbID/DC.identifier">gmb-2018-1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PA 1</meta:user-defined>
    <meta:user-defined meta:name="OVERHEIDop.woonplaats">Zwolle</meta:user-defined>
    <meta:user-defined meta:name="OVERHEIDop.straatnaam">Heinos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348 502035</meta:user-defined>
    <meta:user-defined meta:name="OVERHEIDop.versieInformatie"/>
  </office:meta>
</office:document-meta>
</file>