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 kennisgeving ontvangst melding plaatsing mobiele breker Pieter Zeemanweg 104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WET MILIEUBEHEER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15 augustus 2018 door Milieutechniek Boverhoff B.V. ingevolge artikel 4.1 van het “Besluit mobiel bouw- en sloopafval” voor het plaatsen van een mobiele puinbreker op een locatie aan de</text:p>
            <text:p text:style-name="common-al">
            <text:span text:style-name="nadrukvet">Pieter Zeemanweg 104 te Dordrecht.</text:span>
          </text:p>
            <text:p text:style-name="common-al">De werkzaamheden vinden plaats in de periode van 11 september 2018 tot en met 10 december 2018, gedurende maximaal 9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>Dordrecht,burgemeester en wethouders van Dordrechtnamens dezen, de directeur Omgevingsdienst Zuid-Holland Zu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8895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9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9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melding plaatsing mobiele breker Pieter Zeemanweg 104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895</meta:user-defined>
    <meta:user-defined meta:name="OVERHEIDop.GmbID/DC.identifier">gmb-2018-188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GZ 104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430.67 420910.82</meta:user-defined>
    <meta:user-defined meta:name="OVERHEIDop.versieInformatie"/>
  </office:meta>
</office:document-meta>
</file>