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18 heeft de gemeente een aanvraag ontvangen voor het kappen van een Pinus Silvestris op het zijerf van het perceel op locatie Beerensteinerlaan 73 te Bussum. De aanvraag is geregistreerd onder zaaknummer HZ_WABO-18-15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89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rensteinerlaan 7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92</meta:user-defined>
    <meta:user-defined meta:name="OVERHEIDop.GmbID/DC.identifier">gmb-2018-188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R 7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24.64 475683.77</meta:user-defined>
    <meta:user-defined meta:name="OVERHEIDop.versieInformatie"/>
  </office:meta>
</office:document-meta>
</file>