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demsvaartweg ongenummerd ter plaatse van nummers 178 tot en met 3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41 appartementen verdeeld over 3 woongebouwen ter plaatse van de te slopen woongebouwen Dedemsvaartweg 178 tot en met 392 alsmede het kappen van 16 bomen en het aanleggen van een in- en uitrit</text:p>
            <text:p text:style-name="common-al"/>
            <text:p text:style-name="common-al">Ons kenmerk: 201812410</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Uitweg</text:p>
              </text:list-item>
              <text:list-item text:style-override="id1-3-2-1-1-6-3">
                <text:number>-</text:number>
                <text:p text:style-name="al">Bouwen</text:p>
              </text:list-item>
              <text:list-item text:style-override="id1-3-2-1-1-6-4">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demsvaartweg ongenummerd ter plaatse van nummers 178 tot en met 392</text:p>
            <text:p text:style-name="tussenkopcur">
            <text:span text:style-name="nadrukvet">Datum bekendmaking besluit:</text:span>
          </text:p>
            <text:p text:style-name="common-al">9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88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8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8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edemsvaartweg ongenummerd ter plaatse van nummers 178 tot en met 39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87</meta:user-defined>
    <meta:user-defined meta:name="OVERHEIDop.GmbID/DC.identifier">gmb-2018-188887</meta:user-defined>
    <meta:user-defined meta:name="OVERHEID.TaxonomieBeleidsagenda/OVERHEID.category">Ruimte en infrastructuur | Organisatie en beleid</meta:user-defined>
    <meta:user-defined meta:name="DCTERMS.abstract">Het bouwen van 141 appartementen verdeeld over 3 woongebouwen ter plaatse van de te slopen woongebouwen Dedemsvaartweg 178 tot en met 392 alsmede het kappen van 16 bomen en het aanleggen van een in.... Deze bekendmaking bevat de activiteit(en): kappen, uitweg, bouwen, ontheffing kruimel.</meta:user-defined>
    <meta:user-defined meta:name="OVERHEIDop.referentienummer">201812410/68745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VZ 1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055.684 451827.43</meta:user-defined>
    <meta:user-defined meta:name="OVERHEIDop.versieInformatie"/>
  </office:meta>
</office:document-meta>
</file>