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8 een aanvraag voor een omgevingsvergunning ontvangen. Dit betreft het realiseren van een zwembad in de achtertuin ter plaatse van de Kerklaan 77 in Nieuwerkerk aan den IJssel. De aanvraag is geregistreerd onder kenmerk 20182144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88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8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7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80</meta:user-defined>
    <meta:user-defined meta:name="OVERHEIDop.GmbID/DC.identifier">gmb-2018-188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J 7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89 442761</meta:user-defined>
    <meta:user-defined meta:name="OVERHEIDop.versieInformatie"/>
  </office:meta>
</office:document-meta>
</file>