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garage op het perceel Dorpsstraat 61C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anuari 2018 een besluit genomen op de aanvraag met zaaknummer 2017-HZ-0570 voor een omgevingsvergunning voor het bouwen van een garage op locatie Dorpsstraat 61C  te Obdam.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8888</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88</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88</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bouwen van een garage op het perceel Dorpsstraat 61C  te Obdam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18888</meta:user-defined>
    <meta:user-defined meta:name="OVERHEIDop.GmbID/DC.identifier">gmb-2018-188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3HB 61c</meta:user-defined>
    <meta:user-defined meta:name="OVERHEID.PostcodeHuisnummer/OVERHEIDop.postcodeHuisnummer">1713</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2274 520658</meta:user-defined>
    <meta:user-defined meta:name="OVERHEID.EPSG28992/DC.spatial">122285.23 520654.03</meta:user-defined>
    <meta:user-defined meta:name="OVERHEIDop.versieInformatie"/>
  </office:meta>
</office:document-meta>
</file>