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laan ongenummerd ter hoogte van Varenstraat 2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tionslaan ongenummerd ter hoogte van Varenstraat 23, Wijchen, het plaatsen van een digitaal informatiebord, afwijken van bestemmingsplan in verband met strijdigheid bestemming en het maken van handelsreclame, verleend en verzonden op 29 augustus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87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laan ongenummerd ter hoogte van Varenstraat 2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77</meta:user-defined>
    <meta:user-defined meta:name="OVERHEIDop.GmbID/DC.identifier">gmb-2018-188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