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aasakkers 15,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de Maasakkers 15, Balgoij, het bouwen van een woning en het aanleggen van een uitrit, verleend e</text:span>
            <text:span text:style-name="nadrukvet">n verzonden op 24 augustus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887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87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aasakkers 15,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874</meta:user-defined>
    <meta:user-defined meta:name="OVERHEIDop.GmbID/DC.identifier">gmb-2018-188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