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onhuis, Fruitweidestraat 71 (zaaknummer 6175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uitweidestraat 71 </text:span>
            <text:span text:style-name="nadrukvet">– </text:span>ontvangen 30 augustus 2018 voor het uitbreiden van het woonhuis (voorzijde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87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onhuis, Fruitweidestraat 71 (zaaknummer 617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73</meta:user-defined>
    <meta:user-defined meta:name="OVERHEIDop.GmbID/DC.identifier">gmb-2018-18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D 71</meta:user-defined>
    <meta:user-defined meta:name="OVERHEIDop.woonplaats">Zwolle</meta:user-defined>
    <meta:user-defined meta:name="OVERHEIDop.straatnaam">Fruitwei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27 504258</meta:user-defined>
    <meta:user-defined meta:name="OVERHEIDop.versieInformatie"/>
  </office:meta>
</office:document-meta>
</file>