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Berendonck 4, 6603 LP Wijchen, het tijdelijk afwijken van het bestemmingsplan in verband met een tijdelijk sportevenement, verleend en verzonden op 28 augustus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87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7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7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71</meta:user-defined>
    <meta:user-defined meta:name="OVERHEIDop.GmbID/DC.identifier">gmb-2018-188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