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rand nabij strandpaviljoen C-Side – Regiobeachrace 4 op 10 februari 2018 van 15:30 uur tot 17:00 uur, verzenddatum: 17/01/18, referentienummer: Z-18-955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8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rand nabij strandpaviljoen C-Side – Regiobeachrace 4 op 10 februari 2018 van 15:30 uur tot 17:00 uur, verzenddatum: 17/01/18, referentienummer: Z-18-955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87</meta:user-defined>
    <meta:user-defined meta:name="OVERHEIDop.GmbID/DC.identifier">gmb-2018-188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Dijk het Flaauwe Wer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027 427254</meta:user-defined>
    <meta:user-defined meta:name="OVERHEIDop.versieInformatie"/>
  </office:meta>
</office:document-meta>
</file>