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2e Joan Maetsuyckerstraat 2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2e Joan Maetsuyckerstraat 227 door het plaatsen van een dakopbouw </text:p>
            <text:p text:style-name="common-al"/>
            <text:p text:style-name="common-al">Ons kenmerk: 20181728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2e Joan Maetsuyckerstraat 227</text:p>
            <text:p text:style-name="tussenkopcur">
            <text:span text:style-name="nadrukvet">Ontvangstdatum aanvraag:</text:span>
          </text:p>
            <text:p text:style-name="common-al">31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86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6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6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2e Joan Maetsuyckerstraat 22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69</meta:user-defined>
    <meta:user-defined meta:name="OVERHEIDop.GmbID/DC.identifier">gmb-2018-188869</meta:user-defined>
    <meta:user-defined meta:name="OVERHEID.TaxonomieBeleidsagenda/OVERHEID.category">Ruimte en infrastructuur | Organisatie en beleid</meta:user-defined>
    <meta:user-defined meta:name="DCTERMS.abstract">Het vergroten van het pand 2e Joan Maetsuyckerstraat 227 door het plaatsen van een dakopbouw </meta:user-defined>
    <meta:user-defined meta:name="OVERHEIDop.referentienummer">201817282/68745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ZJ 2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300.439 455754.135</meta:user-defined>
    <meta:user-defined meta:name="OVERHEIDop.versieInformatie"/>
  </office:meta>
</office:document-meta>
</file>