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lthuis Truck- en traileronderdelen BV, Gotenburgweg 19, 9723 TK Groningen – starten van het bedrijf Bulthuis Truck- en traileronderdelen BV (201872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4.0 Afdeling 2.4 Bodem; 2.5.0 Afdeling 2.5 Afvalbeheer; 2.6.0 Afdeling 2.6 Energiebesparing; 3.2.1 Het in werking hebben van een stookinstallatie, niet zijnde een grote stookinstallatie; 3.2.6 In werking hebben van een koelinstallatie; 4.1.1 Opslaan van gevaarlijke stoffen CMR-stoffen of bodembedreigende stoffen in verpakking, niet zijnde vuurwerk, vaste kunstmeststoffen en andere ontplofbare stoffen, bepaalde organische peroxiden; 4.8.6 In werking hebben acculader</text:span>
          </text:p>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ulthuis Truck- en traileronderdelen BV, Gotenburgweg 19, 9723 TK Groningen – starten van het bedrijf Bulthuis Truck- en traileronderdelen BV (201872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62</meta:user-defined>
    <meta:user-defined meta:name="OVERHEIDop.GmbID/DC.identifier">gmb-2018-188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K 19</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32 580634</meta:user-defined>
    <meta:user-defined meta:name="OVERHEIDop.versieInformatie"/>
  </office:meta>
</office:document-meta>
</file>