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jaarlijks Rotterdams inboetprogramma 2018 waarbij dode, zieke en beschadigde bomen worden vervangen. De te rooien bomen staan verspreid in het openbaar gebied van de volgende wijken: Charlois 64 stuks, Hoek van Holland 13 stuks, Hoogvliet 40 stuks, Pernis 5 stuks, Rozenburg 54 stuks. Totaal 176 stuks (aanvraagdatum 29-08-2018, dossiernummer OMV.18.08.004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85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59</meta:user-defined>
    <meta:user-defined meta:name="OVERHEIDop.GmbID/DC.identifier">gmb-2018-18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PR 36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60 432834</meta:user-defined>
    <meta:user-defined meta:name="OVERHEIDop.versieInformatie"/>
  </office:meta>
</office:document-meta>
</file>