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49, Kapittelstraat 6, 6131 E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kunstwerk</text:p>
            <text:p text:style-name="common-al">Locatie:     Kapittelstraat 6, 6131 ER Sittard </text:p>
            <text:p text:style-name="common-al">Dossiernummer:    Om18.0349</text:p>
            <text:p text:style-name="common-al">Verzenddatum besluit:   30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84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4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4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49, Kapittelstraat 6, 6131 E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46</meta:user-defined>
    <meta:user-defined meta:name="OVERHEIDop.GmbID/DC.identifier">gmb-2018-18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R 6</meta:user-defined>
    <meta:user-defined meta:name="OVERHEIDop.woonplaats">Sittard</meta:user-defined>
    <meta:user-defined meta:name="OVERHEIDop.straatnaam">Kapitt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10 334506</meta:user-defined>
    <meta:user-defined meta:name="OVERHEIDop.versieInformatie"/>
  </office:meta>
</office:document-meta>
</file>