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10, Van Goghstraat 7, 6165 VG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breiden badkamer met het bestaande balkon</text:p>
            <text:p text:style-name="common-al">Locatie:     Van Goghstraat 7, 6165 VG Geleen </text:p>
            <text:p text:style-name="common-al">Dossiernummer:    Om18.0310</text:p>
            <text:p text:style-name="common-al">Verzenddatum besluit:   22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4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4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4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10, Van Goghstraat 7, 6165 VG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42</meta:user-defined>
    <meta:user-defined meta:name="OVERHEIDop.GmbID/DC.identifier">gmb-2018-188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VG 7</meta:user-defined>
    <meta:user-defined meta:name="OVERHEIDop.woonplaats">Geleen</meta:user-defined>
    <meta:user-defined meta:name="OVERHEIDop.straatnaam">Van Gogh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159 330142</meta:user-defined>
    <meta:user-defined meta:name="OVERHEIDop.versieInformatie"/>
  </office:meta>
</office:document-meta>
</file>