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3, Kruisstraat 14, 6151 BP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deeltelijk aanpassen van een hobbyruimte t.b.v. een kleinschalige trimsalon voor huisdieren</text:p>
            <text:p text:style-name="common-al">Locatie:     Kruisstraat 14, 6151 BP Munstergeleen </text:p>
            <text:p text:style-name="common-al">Dossiernummer:    Om18.0343</text:p>
            <text:p text:style-name="common-al">Verzenddatum besluit:   23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3, Kruisstraat 14, 6151 BP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39</meta:user-defined>
    <meta:user-defined meta:name="OVERHEIDop.GmbID/DC.identifier">gmb-2018-18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P 14</meta:user-defined>
    <meta:user-defined meta:name="OVERHEIDop.woonplaats">Munstergeleen</meta:user-defined>
    <meta:user-defined meta:name="OVERHEIDop.straatnaam">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13 331608</meta:user-defined>
    <meta:user-defined meta:name="OVERHEIDop.versieInformatie"/>
  </office:meta>
</office:document-meta>
</file>