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uurman &amp; buurman Westend BV, Friesestraatweg 41, Groningen – starten van het bedrijf (2018729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83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3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3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uurman &amp; buurman Westend BV, Friesestraatweg 41, Groningen – starten van het bedrijf (2018729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36</meta:user-defined>
    <meta:user-defined meta:name="OVERHEIDop.GmbID/DC.identifier">gmb-2018-1888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B 41</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20 581703</meta:user-defined>
    <meta:user-defined meta:name="OVERHEIDop.versieInformatie"/>
  </office:meta>
</office:document-meta>
</file>