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Veenmos ong. (kavel 20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Veenmos ong. (kavel 204)</text:p>
            <text:p text:style-name="common-al">Omschrijving:  bouwen van een woning</text:p>
            <text:p text:style-name="common-al">Dossiernummer:  20180500</text:p>
            <text:p text:style-name="common-al">Datum verzending: 27 augustus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83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3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3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Veenmos ong. (kavel 20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35</meta:user-defined>
    <meta:user-defined meta:name="OVERHEIDop.GmbID/DC.identifier">gmb-2018-188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Veenmo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85 441226</meta:user-defined>
    <meta:user-defined meta:name="OVERHEIDop.versieInformatie"/>
  </office:meta>
</office:document-meta>
</file>