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wee-onder-een-kap woning: Ripperbansveen ong. (kavel 222 en 22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Ripperbansveen ong. (kavel 222 en 223)</text:p>
            <text:p text:style-name="common-al">Omschrijving:  bouwen van een twee-onder-een-kap woning</text:p>
            <text:p text:style-name="common-al">Dossiernummer:  20180485</text:p>
            <text:p text:style-name="common-al">Datum verzending: 27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83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3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3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twee-onder-een-kap woning: Ripperbansveen ong. (kavel 222 en 22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33</meta:user-defined>
    <meta:user-defined meta:name="OVERHEIDop.GmbID/DC.identifier">gmb-2018-188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36 441248</meta:user-defined>
    <meta:user-defined meta:name="OVERHEIDop.versieInformatie"/>
  </office:meta>
</office:document-meta>
</file>