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OrangeGas, Winschoterweg 1, Groningen – het starten van het bedrijf OrangeGas (2018730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82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2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2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OrangeGas, Winschoterweg 1, Groningen – het starten van het bedrijf OrangeGas (2018730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27</meta:user-defined>
    <meta:user-defined meta:name="OVERHEIDop.GmbID/DC.identifier">gmb-2018-188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1 5</meta:user-defined>
    <meta:user-defined meta:name="OVERHEIDop.woonplaats">Groningen</meta:user-defined>
    <meta:user-defined meta:name="OVERHEIDop.straatnaam">Winscho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360 579772</meta:user-defined>
    <meta:user-defined meta:name="OVERHEIDop.versieInformatie"/>
  </office:meta>
</office:document-meta>
</file>