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294, Kruisweide 19, 6118 AP  Nieuwstad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oor de provincie Limburg onderhouden wij als Gebr. van Kessel de wegen. Ieder jaar lopen wij een boomveiligheidscheck. Hieruit is naar voren gekomen dat er langs de N-wegen een aantal bomen in uw gemeente gekapt moeten worden.</text:p>
            <text:p text:style-name="common-al">Locatie:     Kruisweide 19, 6118 AP Nieuwstadt </text:p>
            <text:p text:style-name="common-al">Dossiernummer:    Om18.0294</text:p>
            <text:p text:style-name="common-al">Verzenddatum besluit:   21 augustus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882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2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294, Kruisweide 19, 6118 AP  Nieuwstad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25</meta:user-defined>
    <meta:user-defined meta:name="OVERHEIDop.GmbID/DC.identifier">gmb-2018-188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18AP 19</meta:user-defined>
    <meta:user-defined meta:name="OVERHEIDop.woonplaats">Nieuwstadt</meta:user-defined>
    <meta:user-defined meta:name="OVERHEIDop.straatnaam">Kruisweide</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466 338451</meta:user-defined>
    <meta:user-defined meta:name="OVERHEIDop.versieInformatie"/>
  </office:meta>
</office:document-meta>
</file>