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29</text:span>, <text:span text:style-name="nadrukvet">6603 LN Wijchen, het tijdelijk afwijken van het bestemmingsplan in verband met het overnachten voor 1 nachten op het terrein, verleend en verzonden op 30 augustus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8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24</meta:user-defined>
    <meta:user-defined meta:name="OVERHEIDop.GmbID/DC.identifier">gmb-2018-188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