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werp op de openbar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gegeven_id1-3-2-2-2" text:style-name="gegeven">
            <text:p text:style-name="dagtekening">
            <text:span text:style-name="plaats">Aan Robin Best Outdoor Media is vergunning verleend voor het plaatsen van tien driehoeksborden t.b.v promotie Poppen &amp; Mineralenbeurs Broodfabriek Rijswijk. De borden worden geplaats in de periode 10 t/m 23 september 2018.</text:span>
            <text:span text:style-name="datum"/>
          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Leidschendam-Voorburg 31/8/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82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werp op de openbare 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823</meta:user-defined>
    <meta:user-defined meta:name="OVERHEIDop.GmbID/DC.identifier">gmb-2018-188823</meta:user-defined>
    <meta:user-defined meta:name="OVERHEID.TaxonomieBeleidsagenda/OVERHEID.category">Openbare orde en veiligheid | Organisatie en beleid</meta:user-defined>
    <meta:user-defined meta:name="OVERHEIDop.referentienummer">42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